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92000001040FD3ABD5C71A09AC1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iekt_20_bez_20_wypełnienia_20_i_20_bez_20_linii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Domyślnie">
        <draw:frame draw:style-name="gr1" draw:text-style-name="P1" draw:layer="layout" svg:width="15.553cm" svg:height="27.699cm" svg:x="2.723cm" svg:y="1cm">
          <draw:image xlink:href="Pictures/100000000000092000001040FD3ABD5C71A09AC1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pl" fo:country="PL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iekt_20_bez_20_wypełnienia_20_i_20_bez_20_linii" style:display-name="Obiekt bez wypełnienia i bez linii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omyślnie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1"/>
    <meta:generator>LibreOffice/5.3.0.3$Windows_x86 LibreOffice_project/7074905676c47b82bbcfbea1aeefc84afe1c50e1</meta:generator>
  </office:meta>
</office:document-meta>
</file>